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916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" style:family="table-column">
      <style:table-column-properties style:column-width="1.1923in"/>
    </style:style>
    <style:style style:name="TableColumn8" style:family="table-column">
      <style:table-column-properties style:column-width="2.0173in"/>
    </style:style>
    <style:style style:name="TableColumn9" style:family="table-column">
      <style:table-column-properties style:column-width="1.4173in"/>
    </style:style>
    <style:style style:name="TableColumn10" style:family="table-column">
      <style:table-column-properties style:column-width="2.3409in"/>
    </style:style>
    <style:style style:name="Table6" style:family="table">
      <style:table-properties style:width="6.968in" fo:margin-left="-0.5944in" table:align="left"/>
    </style:style>
    <style:style style:name="TableRow11" style:family="table-row">
      <style:table-row-properties style:min-row-height="0.506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4.1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109學年度第1學期民雄校區</text:p>
      <text:p text:style-name="P2"><text:span text:style-name="T3">學生自治幹部座談會建議反映事項</text:span><text:span text:style-name="T4">答覆內容</text:span><text:span text:style-name="T5">彙整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發言人姓名</text:p>
          </table:table-cell>
          <table:table-cell table:style-name="TableCell14">
            <text:p text:style-name="P15">建議事項</text:p>
          </table:table-cell>
          <table:table-cell table:style-name="TableCell16">
            <text:p text:style-name="P17">答覆(辦理)單位</text:p>
          </table:table-cell>
          <table:table-cell table:style-name="TableCell18">
            <text:p text:style-name="P19">答覆內容</text:p>
          </table:table-cell>
        </table:table-row>
        <table:table-row table:style-name="TableRow20">
          <table:table-cell table:style-name="TableCell21">
            <text:p text:style-name="P22">數位系</text:p>
            <text:p text:style-name="P23">四年甲班</text:p>
            <text:p text:style-name="P24">丁美佐</text:p>
          </table:table-cell>
          <table:table-cell table:style-name="TableCell25">
            <text:p text:style-name="P26">目前民雄校區教育館一樓的無線網路路由器分布僅106教室、103教室、113教室與108教室中。同學反應在其他教室，如112教室與111教室上課時，因無線網路訊號不佳或連線不穩，影響教師授課使用線上資源時，學生的學習狀況。建議校方加強教室無線網路的訊號處理。</text:p>
          </table:table-cell>
          <table:table-cell table:style-name="TableCell27">
            <text:p text:style-name="P28">電算中心</text:p>
          </table:table-cell>
          <table:table-cell table:style-name="TableCell29">
            <text:p text:style-name="P30">學生反應在特定教室的無線網路訊號不佳或連線不穩，原因是該區域沒有設置基地台。</text:p>
            <text:p text:style-name="P31">本校無線網路建置原則是採熱點施作，只涵蓋部分重點區域，並非全面覆蓋。若單位須再擴增基地台，可自行建置，或由單位提供經費，電算中心可協助施作及負責後續管理與維護。</text:p>
            <text:p text:style-name="P32">若單位有經費顧慮，可以考慮遷移基地台。將現有基地台由較少使用無線網路的區域，遷移至較常使用的區域，電算中心可協助施作。</text:p>
          </table:table-cell>
        </table:table-row>
      </table:table>
      <text:p text:style-name="P33"><text:s text:c="8"/></text:p>
      <text:p text:style-name="內文"><text:span text:style-name="T34"><text:s/></text:span><text:span text:style-name="T35"><text:s text:c="17"/></text:span><text:span text:style-name="T3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如</meta:initial-creator>
    <dc:creator>Windows 使用者</dc:creator>
    <meta:creation-date>2021-03-22T08:15:00Z</meta:creation-date>
    <dc:date>2021-03-22T08:15:00Z</dc:date>
    <meta:print-date>2021-03-22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